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 style:list-style-name="L1">
      <style:text-properties fo:font-size="13pt" style:font-size-asian="13pt" style:font-size-complex="13pt"/>
    </style:style>
    <style:style style:name="P6" style:family="paragraph" style:parent-style-name="Standard" style:list-style-name="L2">
      <style:text-properties fo:font-size="13pt" style:font-size-asian="13pt" style:font-size-complex="13pt"/>
    </style:style>
    <style:style style:name="P7" style:family="paragraph" style:parent-style-name="Standard" style:list-style-name="L3">
      <style:text-properties fo:font-size="13pt" style:font-size-asian="13pt" style:font-size-complex="13pt"/>
    </style:style>
    <style:style style:name="P8" style:family="paragraph" style:parent-style-name="Standard" style:list-style-name="L4">
      <style:text-properties fo:font-size="13pt" style:font-size-asian="13pt" style:font-size-complex="13pt"/>
    </style:style>
    <style:style style:name="P9" style:family="paragraph" style:parent-style-name="Standard" style:list-style-name="L5">
      <style:text-properties fo:font-size="13pt" style:font-size-asian="13pt" style:font-size-complex="13pt"/>
    </style:style>
    <style:style style:name="P10" style:family="paragraph" style:parent-style-name="Standard" style:list-style-name="L6">
      <style:text-properties fo:font-size="13pt" style:font-size-asian="13pt" style:font-size-complex="13pt"/>
    </style:style>
    <style:style style:name="P11" style:family="paragraph" style:parent-style-name="Standard" style:list-style-name="L7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3"/><text:span text:style-name="T2"><text:s/>II Kryterium Uliczne W Krynkach</text:span></text:p>
      <text:p text:style-name="Standard"><text:span text:style-name="T3"><text:s text:c="32"/></text:span><text:span text:style-name="T4">o Memoriał im. Edwarda Dudzińskiego</text:span></text:p>
      <text:p text:style-name="P4"><text:s text:c="56"/>pod hasłem </text:p>
      <text:p text:style-name="P4"><text:s text:c="20"/>„Kolarstwo – jedynym moim nałogiem oraz pasją”</text:p>
      <text:p text:style-name="P4"><text:s text:c="21"/></text:p>
      <text:p text:style-name="Standard"><text:span text:style-name="T1"><text:s text:c="45"/>28.06.2014r godz.11:30</text:span><text:span text:style-name="T5"> </text:span></text:p>
      <text:p text:style-name="P3"/>
      <text:list xml:id="list2207789358387918128" text:style-name="L1">
        <text:list-header>
          <text:p text:style-name="P5">CEL IMPREZY:</text:p>
        </text:list-header>
      </text:list>
      <text:list xml:id="list7353267469173564970" text:style-name="L2">
        <text:list-item>
          <text:list>
            <text:list-item>
              <text:list>
                <text:list-item>
                  <text:p text:style-name="P6">Popularyzacja kolarstwa w Krynkach i powiecie sokólskim. </text:p>
                </text:list-item>
                <text:list-item>
                  <text:p text:style-name="P6">Uczczenie pamięci Edwarda Dudzińskiego</text:p>
                </text:list-item>
                <text:list-item>
                  <text:p text:style-name="P6">Uświadamianie dzieci, młodzieży i dorosłych o złym wpływie alkoholu na życie rodzinne i społeczne poprzez rozdanie ulotek oraz przeprowadzenie pogadanki na ten temat przez członków Gminnej Komisji Rozwiązywania Problemów Alkoholowych oraz pozyskanie wolontariuszy wśród zgromadzonych uczestników zmagań sportowych oraz kibiców.</text:p>
                </text:list-item>
              </text:list>
            </text:list-item>
          </text:list>
        </text:list-item>
      </text:list>
      <text:p text:style-name="P3"><text:s/></text:p>
      <text:p text:style-name="P3"><text:s text:c="11"/>ORGANIZATORZY:</text:p>
      <text:list xml:id="list4681499988415964002" text:style-name="L3">
        <text:list-item>
          <text:list>
            <text:list-item>
              <text:list>
                <text:list-item>
                  <text:list>
                    <text:list-item>
                      <text:p text:style-name="P7">UCZNIOWSKI KLUB SPORTOWY „FENIKS” W KRYNKACH</text:p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11"/>WSPÓŁORGANIZATORZY:</text:p>
      <text:list xml:id="list7970167504690672898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Gminna Komisja Rozwiązywania Problemów Alkoholowych w Krynkach</text:p>
                        </text:list-item>
                        <text:list-item>
                          <text:p text:style-name="P8">Urząd Miasta i Gminy w Krynkach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<text:s text:c="11"/>TERMIN I MIEJSCE:</text:p>
      <text:list xml:id="list8377325672003199336" text:style-name="L5">
        <text:list-item>
          <text:list>
            <text:list-item>
              <text:list>
                <text:list-item>
                  <text:list>
                    <text:list-item>
                      <text:p text:style-name="P9">Kryterium zostanie przeprowadzone dn. 28.06.2014r <text:s/>ulicami miasta Krynki</text:p>
                    </text:list-item>
                    <text:list-item>
                      <text:p text:style-name="P9">Biuro wyścigu będzie mieścić się w Gospodzie pod Modrzewiem</text:p>
                    </text:list-item>
                    <text:list-item>
                      <text:p text:style-name="P9">Przyjmowanie ekip godz. 9:30 – 11:00</text:p>
                    </text:list-item>
                    <text:list-item>
                      <text:p text:style-name="P9">Odprawa techniczna godz. 11:00</text:p>
                    </text:list-item>
                    <text:list-item>
                      <text:p text:style-name="P9">Czas trwania wyścigu od 11:30 do 15:00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<text:s text:c="10"/>UCZESTNICTWO:</text:p>
      <text:list xml:id="list2113527897615103048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W wyścigu prawo <text:s/>startu mają zawodnicy, którzy posiadają ważną licencję na 2015 rok i badania lekarskie </text:p>
                        </text:list-item>
                        <text:list-item>
                          <text:p text:style-name="P10">W wyścigu dzieci i kat. Amator do lat 18 będzie obowiązywało oświadczenie <text:s/>i pozwolenie pisemne rodzica na udział w zawodach. </text:p>
                        </text:list-item>
                        <text:list-item>
                          <text:p text:style-name="P10">W wyścigach prawo startu mają zawodnicy kategorii: żak, młodzik, junior młodszy oraz dzieci w wieku 8 – 9, 10 – 11 lat, Amator do lat 18 oraz Amator powyżej 18lat. </text:p>
                        </text:list-item>
                        <text:list-item>
                          <text:p text:style-name="P10">W wypadku małej liczby uczestników organizatorzy zastrzegają sobie prawo łączenia kategorii z osobną klasyfikacją oraz zmianą dystansów. </text:p>
                          <text:p text:style-name="P10"><text:s text:c="2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11"/>SPOSÓB PRZEPROWADZENIA:</text:p>
      <text:p text:style-name="P3"><text:s text:c="29"/>Uczczenie pamięci świetnego kolarza oraz trenera i wychowawcy wspaniałej młodzieży uprawiającej kolarstwo Ś.P. Edwarda Dudzińskiego rozpocznie się Mszą Św. W Kościele pod wezwaniem Św. Anny w Krynkach o godz.10:00</text:p>
      <text:list xml:id="list2421818594005522361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1"><text:s text:c="28"/>Kryterium rozpocznie się o godz 11:30 i <text:s/>zostanie przeprowadzone na okrążeniach o dystansie 1500 m ulicami: Plac Jagielloński, Rynkowa, Grodzieńska, <text:soft-page-break/>Targowa, Wojska Polskiego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 text:c="33"/>Co trzecie okrążenie punktowane 5,3,2,1, pozostałe 1 pkt.</text:p>
      <text:p text:style-name="P2"><text:s text:c="27"/>11:30 <text:s text:c="2"/>Dzieci 8 – 9 lat <text:s text:c="22"/>- 1 okrążenie <text:s text:c="18"/></text:p>
      <text:p text:style-name="P2"><text:s text:c="27"/>11:40 <text:s text:c="2"/>Dzieci 10 – 11lat <text:s text:c="19"/>- 2 okrążenia</text:p>
      <text:p text:style-name="P2"><text:s text:c="27"/>11:55 <text:s text:c="2"/>Amator do lat 18, Amator Kobiet – 3 okrążenia </text:p>
      <text:p text:style-name="P2"><text:s text:c="27"/>12:10 <text:s/>Żak, Żaczka <text:s text:c="28"/>– 3 okrążenia</text:p>
      <text:p text:style-name="P2"><text:s text:c="27"/>12:10 <text:s/>Młodzik dziewcząt <text:s text:c="17"/>- <text:s/>4 okrążenia <text:s/></text:p>
      <text:p text:style-name="P2"><text:s text:c="27"/>12:30 <text:s text:c="2"/>Młodzik <text:s text:c="33"/>- 12 okrążeń</text:p>
      <text:p text:style-name="P2"><text:s text:c="27"/>12:30 <text:s text:c="2"/>Juniorka Młodsza <text:s text:c="18"/>- 12 okrążeń</text:p>
      <text:p text:style-name="P2"><text:s text:c="27"/>13:10 <text:s text:c="2"/>Amator powyżej 18 lat <text:s text:c="10"/>- 9 okrążeń </text:p>
      <text:p text:style-name="P2"><text:s text:c="27"/>14:00 <text:s text:c="2"/>Junior Mł. <text:s text:c="30"/>- 18 okrążeń</text:p>
      <text:p text:style-name="P2"><text:s text:c="27"/>14:50 <text:s text:c="2"/>Rozdanie nagród <text:s/></text:p>
      <text:p text:style-name="P2"><text:s text:c="29"/>W wyścigu będzie prowadzona klasyfikacja indywidualna. Wyścig zostanie przeprowadzony zgodnie z niniejszym regulaminem oraz przepisami PZKol i UCI </text:p>
      <text:p text:style-name="P2"><text:s text:c="29"/>Wpisowe dla kategorii Amator powyżej 18lat – 30zł, Amator do lat 18 -10zł</text:p>
      <text:p text:style-name="P2"><text:s text:c="12"/>ZGŁOSZENIA: </text:p>
      <text:p text:style-name="P1"><text:span text:style-name="T5"><text:s text:c="29"/>Zgłoszenia do wyścigu należy przesłać na adres e-mail: </text:span><text:a xlink:type="simple" xlink:href="mailto:uks.feniks@o2.pl"><text:span text:style-name="T5">uks.feniks@o2.pl</text:span></text:a><text:span text:style-name="T5"> do dnia 28.06.2015r.</text:span></text:p>
      <text:p text:style-name="P2"/>
      <text:p text:style-name="P2"><text:s text:c="12"/>NAGRODY:</text:p>
      <text:p text:style-name="P2"><text:s text:c="30"/>Zwycięzcy poszczególnych kategorii otrzymają puchary, w kategorii dzieci, żak, młodzik kobiet i junior mł kobiet <text:s/>za pierwsze 3 miejsca <text:s/>nagrody rzeczowe, w kategorii młodzik i junior mł nagrody rzeczowe za 5 pierwszych miejsc.</text:p>
      <text:p text:style-name="P2"><text:s text:c="28"/></text:p>
      <text:p text:style-name="P2"/>
      <text:p text:style-name="P2"><text:s text:c="29"/>W kat. Młodzik Puchar Wiceprzewodniczącego Rady Miejskiej Miasta Białegostoku.</text:p>
      <text:p text:style-name="P2"><text:s text:c="29"/>W kat. Junior Młodszy kobiet puchar Komendant Straży Granicznej</text:p>
      <text:p text:style-name="P2"><text:s text:c="29"/>W kat. Junior Młodszy puchar Burmistrza Krynek </text:p>
      <text:p text:style-name="P2"/>
      <text:p text:style-name="P2"><text:s text:c="13"/>POSTANOWIENIA KOŃCOWE:</text:p>
      <text:p text:style-name="P2"/>
      <text:p text:style-name="P2"><text:s text:c="30"/>Sędziego głównego oraz skład komisji sędziowskiej wyznaczy kolegium sędziów RZKol w Białymstoku</text:p>
      <text:p text:style-name="P2"><text:s text:c="30"/>Wyścig zostanie rozegrany przy zamkniętym ruchu drogowym.</text:p>
      <text:p text:style-name="P2"><text:s text:c="30"/>Poszczególni zawodnicy i osoby towarzyszące powinny być ubezpieczone od nieszczęśliwych wypadków przez swoje macierzyste kluby. </text:p>
      <text:p text:style-name="P2"><text:s text:c="30"/>Obowiązuje kask sztywny. <text:s text:c="2"/></text:p>
      <text:p text:style-name="P2"><text:s text:c="30"/>Zawodnicy po ukończeniu startu będą mogli skorzystać z pryszniców na terenie Miejskiego Ośrodka Sportu i Rekreacji przy ul. Kościelnej. </text:p>
      <text:p text:style-name="P2"><text:s text:c="30"/>Za ewentualne kradzieże organizatorzy nie ponoszą odpowiedzialności.</text:p>
      <text:p text:style-name="P2"><text:s text:c="30"/>Organizatorzy ponoszą koszty organizacyjne oraz zabezpieczają puchary i nagrody. Poszczególne ekipy przyjeżdżają na własny koszt.</text:p>
      <text:p text:style-name="P2"><text:s text:c="30"/>Osobą odpowiedzialną z ramienia organizatora jest Natalia Godlewska – Prezes UKS „Feniks” nr tel. 604 150 088 <text:s/></text:p>
      <text:p text:style-name="P2"><text:s text:c="29"/></text:p>
      <text:p text:style-name="P2"/>
      <text:p text:style-name="P2"><text:soft-page-break/></text:p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17:40:00.72</meta:creation-date>
    <dc:date>2015-06-04T21:19:40.59</dc:date>
    <meta:editing-duration>PT11H16M38S</meta:editing-duration>
    <meta:editing-cycles>17</meta:editing-cycles>
    <meta:generator>OpenOffice.org/3.4.1$Win32 OpenOffice.org_project/341m1$Build-9593</meta:generator>
    <meta:print-date>2015-06-04T21:15:23.92</meta:print-date>
    <meta:document-statistic meta:table-count="0" meta:image-count="0" meta:object-count="0" meta:page-count="3" meta:paragraph-count="63" meta:word-count="561" meta:character-count="5304"/>
  </office:meta>
</office:document-meta>
</file>