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674cm"/>
    </style:style>
    <style:style style:name="co6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3.84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 style:data-style-name="N41"/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2">
          <table:table-cell table:style-name="Default"/>
          <table:table-cell table:style-name="ce2" office:value-type="string">
            <text:p>Komunikat</text:p>
          </table:table-cell>
          <table:table-cell table:number-columns-repeated="6"/>
        </table:table-row>
        <table:table-row table:style-name="ro3">
          <table:table-cell table:style-name="Default"/>
          <table:table-cell table:style-name="Default" office:value-type="string">
            <text:p>I Kryterium </text:p>
          </table:table-cell>
          <table:table-cell office:value-type="string">
            <text:p>Uliczne w </text:p>
          </table:table-cell>
          <table:table-cell office:value-type="string">
            <text:p>Krynkach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Default" office:value-type="string">
            <text:p>pod patronatem </text:p>
          </table:table-cell>
          <table:table-cell office:value-type="string">
            <text:p>Starostwa </text:p>
          </table:table-cell>
          <table:table-cell office:value-type="string">
            <text:p>Sokólskiego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office:value-type="string">
            <text:p>29.06.2014r</text:p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/>
          <table:table-cell table:style-name="Default" office:value-type="string">
            <text:p>Kategoria</text:p>
          </table:table-cell>
          <table:table-cell office:value-type="string">
            <text:p>Dzieci 9 – 10</text:p>
          </table:table-cell>
          <table:table-cell table:number-columns-repeated="5"/>
        </table:table-row>
        <table:table-row table:style-name="ro3">
          <table:table-cell office:value-type="string">
            <text:p>M-ce</text:p>
          </table:table-cell>
          <table:table-cell office:value-type="string">
            <text:p>Nr start.</text:p>
          </table:table-cell>
          <table:table-cell table:style-name="ce1" office:value-type="string">
            <text:p>Kod UCI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Miejscowość</text:p>
          </table:table-cell>
          <table:table-cell office:value-type="string">
            <text:p>Wynik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POL20040201</text:p>
          </table:table-cell>
          <table:table-cell office:value-type="string">
            <text:p>Jackiewicz</text:p>
          </table:table-cell>
          <table:table-cell office:value-type="string">
            <text:p>Joanna</text:p>
          </table:table-cell>
          <table:table-cell office:value-type="string">
            <text:p>Krynki</text:p>
          </table:table-cell>
          <table:table-cell office:value-type="string">
            <text:p>00.03.52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POL20060918</text:p>
          </table:table-cell>
          <table:table-cell office:value-type="string">
            <text:p>Jankiewicz</text:p>
          </table:table-cell>
          <table:table-cell office:value-type="string">
            <text:p>Urszula</text:p>
          </table:table-cell>
          <table:table-cell office:value-type="string">
            <text:p>Krynki</text:p>
          </table:table-cell>
          <table:table-cell office:value-type="string">
            <text:p>00.05.00</text:p>
          </table:table-cell>
          <table:table-cell/>
        </table:table-row>
        <table:table-row table:style-name="ro3">
          <table:table-cell/>
          <table:table-cell office:value-type="float" office:value="6">
            <text:p>6</text:p>
          </table:table-cell>
          <table:table-cell office:value-type="string">
            <text:p>POL20060919</text:p>
          </table:table-cell>
          <table:table-cell office:value-type="string">
            <text:p>Pul</text:p>
          </table:table-cell>
          <table:table-cell office:value-type="string">
            <text:p>Julia</text:p>
          </table:table-cell>
          <table:table-cell office:value-type="string">
            <text:p>Krynki</text:p>
          </table:table-cell>
          <table:table-cell office:value-type="string">
            <text:p>DNS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/>
          <table:table-cell table:style-name="Default" office:value-type="string">
            <text:p>Kategoria</text:p>
          </table:table-cell>
          <table:table-cell office:value-type="string">
            <text:p>Amator do lat 18</text:p>
          </table:table-cell>
          <table:table-cell table:number-columns-repeated="5"/>
        </table:table-row>
        <table:table-row table:style-name="ro3">
          <table:table-cell table:style-name="Default" table:number-columns-repeated="2"/>
          <table:table-cell office:value-type="string">
            <text:p>dziewczynki</text:p>
          </table:table-cell>
          <table:table-cell table:number-columns-repeated="5"/>
        </table:table-row>
        <table:table-row table:style-name="ro3">
          <table:table-cell office:value-type="string">
            <text:p>M- ce</text:p>
          </table:table-cell>
          <table:table-cell office:value-type="string">
            <text:p>Nr start.</text:p>
          </table:table-cell>
          <table:table-cell table:style-name="ce1" office:value-type="string">
            <text:p>Kod UCI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office:value-type="string">
            <text:p>Miejscowość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POL20031127</text:p>
          </table:table-cell>
          <table:table-cell office:value-type="string">
            <text:p>Jankiewicz</text:p>
          </table:table-cell>
          <table:table-cell office:value-type="string">
            <text:p>Patrycja</text:p>
          </table:table-cell>
          <table:table-cell office:value-type="string">
            <text:p>Krynki</text:p>
          </table:table-cell>
          <table:table-cell office:value-type="string">
            <text:p>00.08.06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POL20030426</text:p>
          </table:table-cell>
          <table:table-cell office:value-type="string">
            <text:p>Mikiciuk</text:p>
          </table:table-cell>
          <table:table-cell office:value-type="string">
            <text:p>Anna</text:p>
          </table:table-cell>
          <table:table-cell office:value-type="string">
            <text:p>Krynki</text:p>
          </table:table-cell>
          <table:table-cell office:value-type="string">
            <text:p>00.09.03</text:p>
          </table:table-cell>
          <table:table-cell/>
        </table:table-row>
        <table:table-row table:style-name="ro3">
          <table:table-cell table:style-name="Default" table:number-columns-repeated="2"/>
          <table:table-cell office:value-type="string">
            <text:p>chłopcy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POL2002206</text:p>
          </table:table-cell>
          <table:table-cell office:value-type="string">
            <text:p>Mojsak</text:p>
          </table:table-cell>
          <table:table-cell office:value-type="string">
            <text:p>Kacper</text:p>
          </table:table-cell>
          <table:table-cell office:value-type="string">
            <text:p>Krynki</text:p>
          </table:table-cell>
          <table:table-cell office:value-type="string">
            <text:p>00.07.55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POL20020921</text:p>
          </table:table-cell>
          <table:table-cell office:value-type="string">
            <text:p>Kaczmarek</text:p>
          </table:table-cell>
          <table:table-cell office:value-type="string">
            <text:p>Mateusz</text:p>
          </table:table-cell>
          <table:table-cell office:value-type="string">
            <text:p>Świecie</text:p>
          </table:table-cell>
          <table:table-cell office:value-type="string">
            <text:p>00.09.20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POL20020807</text:p>
          </table:table-cell>
          <table:table-cell office:value-type="string">
            <text:p>Ignatowicz</text:p>
          </table:table-cell>
          <table:table-cell office:value-type="string">
            <text:p>Kacper</text:p>
          </table:table-cell>
          <table:table-cell office:value-type="string">
            <text:p>Krynki</text:p>
          </table:table-cell>
          <table:table-cell office:value-type="string">
            <text:p>00.09.25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 table:number-columns-repeated="2"/>
          <table:table-cell office:value-type="string">
            <text:p>Żak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POL20021015</text:p>
          </table:table-cell>
          <table:table-cell office:value-type="string">
            <text:p>Czerniawski</text:p>
          </table:table-cell>
          <table:table-cell office:value-type="string">
            <text:p>Stanisław</text:p>
          </table:table-cell>
          <table:table-cell office:value-type="string">
            <text:p>UKS Wygoda Białystok</text:p>
          </table:table-cell>
          <table:table-cell table:style-name="ce4" office:value-type="time" office:time-value="PT17H01M15S">
            <text:p>17:01:15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string">
            <text:p>POL20020415</text:p>
          </table:table-cell>
          <table:table-cell office:value-type="string">
            <text:p>Sikora</text:p>
          </table:table-cell>
          <table:table-cell office:value-type="string">
            <text:p>Jakub</text:p>
          </table:table-cell>
          <table:table-cell office:value-type="string">
            <text:p>UKS Wiktoria Czyżew</text:p>
          </table:table-cell>
          <table:table-cell office:value-type="float" office:value="-34.05">
            <text:p>-34,05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string">
            <text:p>POL20020215</text:p>
          </table:table-cell>
          <table:table-cell office:value-type="string">
            <text:p>Czajko</text:p>
          </table:table-cell>
          <table:table-cell office:value-type="string">
            <text:p>Kamil</text:p>
          </table:table-cell>
          <table:table-cell office:value-type="string">
            <text:p>WMKS Olsztyn</text:p>
          </table:table-cell>
          <table:table-cell table:style-name="ce4" office:value-type="string">
            <text:p>-1.43.79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 table:number-columns-repeated="2"/>
          <table:table-cell office:value-type="string">
            <text:p>Żaczka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POL20020123</text:p>
          </table:table-cell>
          <table:table-cell office:value-type="string">
            <text:p>Czarnomysa</text:p>
          </table:table-cell>
          <table:table-cell office:value-type="string">
            <text:p>Ewa</text:p>
          </table:table-cell>
          <table:table-cell office:value-type="string">
            <text:p>LUKK Lider Sokółka</text:p>
          </table:table-cell>
          <table:table-cell office:value-type="string">
            <text:p>10:00.75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POL20030323</text:p>
          </table:table-cell>
          <table:table-cell office:value-type="string">
            <text:p>Wawer</text:p>
          </table:table-cell>
          <table:table-cell office:value-type="string">
            <text:p>Luiza</text:p>
          </table:table-cell>
          <table:table-cell office:value-type="string">
            <text:p>LUK Kolarski Ełk</text:p>
          </table:table-cell>
          <table:table-cell office:value-type="string">
            <text:p>-00:13.22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POL20020719</text:p>
          </table:table-cell>
          <table:table-cell office:value-type="string">
            <text:p>Ruszczyk</text:p>
          </table:table-cell>
          <table:table-cell office:value-type="string">
            <text:p>Klaudia</text:p>
          </table:table-cell>
          <table:table-cell office:value-type="string">
            <text:p>WMKS Olsztyn</text:p>
          </table:table-cell>
          <table:table-cell office:value-type="string">
            <text:p>-01:17.39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 table:number-columns-repeated="2"/>
          <table:table-cell office:value-type="string">
            <text:p>Młodziczka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POL20010417</text:p>
          </table:table-cell>
          <table:table-cell office:value-type="string">
            <text:p>Niedźwiedzka</text:p>
          </table:table-cell>
          <table:table-cell office:value-type="string">
            <text:p>Kamila</text:p>
          </table:table-cell>
          <table:table-cell office:value-type="string">
            <text:p>WMKS Olsztyn</text:p>
          </table:table-cell>
          <table:table-cell office:value-type="string">
            <text:p>14:12.07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POL20010419</text:p>
          </table:table-cell>
          <table:table-cell office:value-type="string">
            <text:p>Wieremiejczyk</text:p>
          </table:table-cell>
          <table:table-cell office:value-type="string">
            <text:p>Kamila</text:p>
          </table:table-cell>
          <table:table-cell office:value-type="string">
            <text:p>WMKS Olsztyn</text:p>
          </table:table-cell>
          <table:table-cell office:value-type="string">
            <text:p>-00:05.29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POL20010106</text:p>
          </table:table-cell>
          <table:table-cell office:value-type="string">
            <text:p>Jarosz</text:p>
          </table:table-cell>
          <table:table-cell office:value-type="string">
            <text:p>Anna</text:p>
          </table:table-cell>
          <table:table-cell office:value-type="string">
            <text:p>LUKK Lider Sokółka</text:p>
          </table:table-cell>
          <table:table-cell office:value-type="string">
            <text:p>-02:12.35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string">
            <text:p>POL20011004</text:p>
          </table:table-cell>
          <table:table-cell office:value-type="string">
            <text:p>Borowa</text:p>
          </table:table-cell>
          <table:table-cell office:value-type="string">
            <text:p>Natalia</text:p>
          </table:table-cell>
          <table:table-cell office:value-type="string">
            <text:p>UKS Wiktoria Czyżew</text:p>
          </table:table-cell>
          <table:table-cell office:value-type="string">
            <text:p>-02:21.72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string">
            <text:p>POL20000705</text:p>
          </table:table-cell>
          <table:table-cell office:value-type="string">
            <text:p>Czarnomysa</text:p>
          </table:table-cell>
          <table:table-cell office:value-type="string">
            <text:p>Elżbieta</text:p>
          </table:table-cell>
          <table:table-cell office:value-type="string">
            <text:p>LUKK Lider Sokółka</text:p>
          </table:table-cell>
          <table:table-cell office:value-type="string">
            <text:p>-02.30.09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 table:number-columns-repeated="2"/>
          <table:table-cell office:value-type="string">
            <text:p>Młodzik</text:p>
          </table:table-cell>
          <table:table-cell table:number-columns-repeated="5"/>
        </table:table-row>
        <table:table-row table:style-name="ro3">
          <table:table-cell office:value-type="string">
            <text:p>M-ce</text:p>
          </table:table-cell>
          <table:table-cell office:value-type="string">
            <text:p>Nr start.</text:p>
          </table:table-cell>
          <table:table-cell table:style-name="ce1" office:value-type="string">
            <text:p>Kod UCI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Klub</text:p>
          </table:table-cell>
          <table:table-cell office:value-type="string">
            <text:p>pkt</text:p>
          </table:table-cell>
          <table:table-cell office:value-type="string">
            <text:p>czas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POL20000511</text:p>
          </table:table-cell>
          <table:table-cell office:value-type="string">
            <text:p>Łysak</text:p>
          </table:table-cell>
          <table:table-cell office:value-type="string">
            <text:p>Dawid</text:p>
          </table:table-cell>
          <table:table-cell office:value-type="string">
            <text:p>LKK Warmia Biskupiec</text:p>
          </table:table-cell>
          <table:table-cell office:value-type="float" office:value="22">
            <text:p>22</text:p>
          </table:table-cell>
          <table:table-cell office:value-type="string">
            <text:p>33:00.3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string">
            <text:p>POL20000306</text:p>
          </table:table-cell>
          <table:table-cell office:value-type="string">
            <text:p>Bojarczak</text:p>
          </table:table-cell>
          <table:table-cell office:value-type="string">
            <text:p>Dawid</text:p>
          </table:table-cell>
          <table:table-cell office:value-type="string">
            <text:p>UKS Wygoda Białystok</text:p>
          </table:table-cell>
          <table:table-cell office:value-type="float" office:value="17">
            <text:p>17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string">
            <text:p>POL20000115</text:p>
          </table:table-cell>
          <table:table-cell office:value-type="string">
            <text:p>Tomkiel</text:p>
          </table:table-cell>
          <table:table-cell office:value-type="string">
            <text:p>Rafał</text:p>
          </table:table-cell>
          <table:table-cell office:value-type="string">
            <text:p>UKS Wygoda Białystok</text:p>
          </table:table-cell>
          <table:table-cell office:value-type="float" office:value="17">
            <text:p>17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string">
            <text:p>POL20000307</text:p>
          </table:table-cell>
          <table:table-cell office:value-type="string">
            <text:p>Szałachowski</text:p>
          </table:table-cell>
          <table:table-cell office:value-type="string">
            <text:p>Wojciech</text:p>
          </table:table-cell>
          <table:table-cell office:value-type="string">
            <text:p>MSR Mragowo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string">
            <text:p>POL20000403</text:p>
          </table:table-cell>
          <table:table-cell office:value-type="string">
            <text:p>Chodań</text:p>
          </table:table-cell>
          <table:table-cell office:value-type="string">
            <text:p>Maciej</text:p>
          </table:table-cell>
          <table:table-cell office:value-type="string">
            <text:p>LKK Warmia Biskupiec</text:p>
          </table:table-cell>
          <table:table-cell office:value-type="float" office:value="8">
            <text:p>8</text:p>
          </table:table-cell>
          <table:table-cell office:value-type="string">
            <text:p>-1 okr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string">
            <text:p>POL20010505</text:p>
          </table:table-cell>
          <table:table-cell office:value-type="string">
            <text:p>Kryński</text:p>
          </table:table-cell>
          <table:table-cell office:value-type="string">
            <text:p>Piotr</text:p>
          </table:table-cell>
          <table:table-cell office:value-type="string">
            <text:p>UKS Wygoda Białystok</text:p>
          </table:table-cell>
          <table:table-cell/>
          <table:table-cell office:value-type="string">
            <text:p>-1 okr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2">
            <text:p>92</text:p>
          </table:table-cell>
          <table:table-cell office:value-type="string">
            <text:p>POL20010927</text:p>
          </table:table-cell>
          <table:table-cell office:value-type="string">
            <text:p>Glinko</text:p>
          </table:table-cell>
          <table:table-cell office:value-type="string">
            <text:p>Błażej</text:p>
          </table:table-cell>
          <table:table-cell office:value-type="string">
            <text:p>UKS Wygoda Białystok</text:p>
          </table:table-cell>
          <table:table-cell/>
          <table:table-cell office:value-type="string">
            <text:p>-1 okr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string">
            <text:p>POL20010813</text:p>
          </table:table-cell>
          <table:table-cell office:value-type="string">
            <text:p>Rolka</text:p>
          </table:table-cell>
          <table:table-cell office:value-type="string">
            <text:p>Arkadiusz</text:p>
          </table:table-cell>
          <table:table-cell office:value-type="string">
            <text:p>WMKS Olsztyn</text:p>
          </table:table-cell>
          <table:table-cell/>
          <table:table-cell office:value-type="string">
            <text:p>-1 ok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office:value-type="string">
            <text:p>POL20000623</text:p>
          </table:table-cell>
          <table:table-cell office:value-type="string">
            <text:p>Niewiarowski</text:p>
          </table:table-cell>
          <table:table-cell office:value-type="string">
            <text:p>Jakub</text:p>
          </table:table-cell>
          <table:table-cell office:value-type="string">
            <text:p>UKS Wygoda Białystok</text:p>
          </table:table-cell>
          <table:table-cell/>
          <table:table-cell office:value-type="string">
            <text:p>DNF</text:p>
          </table:table-cell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 table:number-columns-repeated="2"/>
          <table:table-cell office:value-type="string">
            <text:p>Juniorka Mł.</text:p>
          </table:table-cell>
          <table:table-cell table:number-columns-repeated="5"/>
        </table:table-row>
        <table:table-row table:style-name="ro3">
          <table:table-cell office:value-type="string">
            <text:p>M-ce</text:p>
          </table:table-cell>
          <table:table-cell office:value-type="string">
            <text:p>Nr start.</text:p>
          </table:table-cell>
          <table:table-cell table:style-name="ce1" office:value-type="string">
            <text:p>Kod UCI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Klub</text:p>
          </table:table-cell>
          <table:table-cell office:value-type="string">
            <text:p>pkt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POL19990126</text:p>
          </table:table-cell>
          <table:table-cell office:value-type="string">
            <text:p>Kamieniecka</text:p>
          </table:table-cell>
          <table:table-cell office:value-type="string">
            <text:p>Maria</text:p>
          </table:table-cell>
          <table:table-cell office:value-type="string">
            <text:p>MSR Mrągowo</text:p>
          </table:table-cell>
          <table:table-cell office:value-type="float" office:value="26">
            <text:p>26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POL19980716</text:p>
          </table:table-cell>
          <table:table-cell office:value-type="string">
            <text:p>Zysk</text:p>
          </table:table-cell>
          <table:table-cell office:value-type="string">
            <text:p>Natalia</text:p>
          </table:table-cell>
          <table:table-cell office:value-type="string">
            <text:p>MSR Mrągowo</text:p>
          </table:table-cell>
          <table:table-cell office:value-type="float" office:value="25">
            <text:p>25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POL19981128</text:p>
          </table:table-cell>
          <table:table-cell office:value-type="string">
            <text:p>Stańczak</text:p>
          </table:table-cell>
          <table:table-cell office:value-type="string">
            <text:p>Patrycja</text:p>
          </table:table-cell>
          <table:table-cell office:value-type="string">
            <text:p>LKK Warmia Biskupiec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string">
            <text:p>POL19981210</text:p>
          </table:table-cell>
          <table:table-cell office:value-type="string">
            <text:p>Bałdyga</text:p>
          </table:table-cell>
          <table:table-cell office:value-type="string">
            <text:p>Magda</text:p>
          </table:table-cell>
          <table:table-cell office:value-type="string">
            <text:p>LKK Warmia Biskupiec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string">
            <text:p>POL19991224</text:p>
          </table:table-cell>
          <table:table-cell office:value-type="string">
            <text:p>Kryńska</text:p>
          </table:table-cell>
          <table:table-cell office:value-type="string">
            <text:p>Edyta</text:p>
          </table:table-cell>
          <table:table-cell office:value-type="string">
            <text:p>UKS Wygoda Białystok</text:p>
          </table:table-cell>
          <table:table-cell office:value-type="string">
            <text:p><text:s text:c="12"/>-2 okr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 table:number-columns-repeated="2"/>
          <table:table-cell office:value-type="string">
            <text:p>Junior Mł.</text:p>
          </table:table-cell>
          <table:table-cell table:number-columns-repeated="5"/>
        </table:table-row>
        <table:table-row table:style-name="ro3">
          <table:table-cell office:value-type="string">
            <text:p>M-ce</text:p>
          </table:table-cell>
          <table:table-cell office:value-type="string">
            <text:p>Nr start.</text:p>
          </table:table-cell>
          <table:table-cell table:style-name="ce1" office:value-type="string">
            <text:p>Kod UCI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Klub</text:p>
          </table:table-cell>
          <table:table-cell office:value-type="string">
            <text:p>pkt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POL19980306</text:p>
          </table:table-cell>
          <table:table-cell office:value-type="string">
            <text:p>Kostrubski</text:p>
          </table:table-cell>
          <table:table-cell office:value-type="string">
            <text:p>Paweł</text:p>
          </table:table-cell>
          <table:table-cell office:value-type="string">
            <text:p>LKK Warmia Biskupiec</text:p>
          </table:table-cell>
          <table:table-cell office:value-type="float" office:value="48">
            <text:p>48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POL19990415</text:p>
          </table:table-cell>
          <table:table-cell office:value-type="string">
            <text:p>Burczak</text:p>
          </table:table-cell>
          <table:table-cell office:value-type="string">
            <text:p>Dawid</text:p>
          </table:table-cell>
          <table:table-cell office:value-type="string">
            <text:p>LKK Warmia Biskupiec</text:p>
          </table:table-cell>
          <table:table-cell office:value-type="float" office:value="20">
            <text:p>20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POL19980116</text:p>
          </table:table-cell>
          <table:table-cell office:value-type="string">
            <text:p>Rajch</text:p>
          </table:table-cell>
          <table:table-cell office:value-type="string">
            <text:p>Bartłomiej</text:p>
          </table:table-cell>
          <table:table-cell office:value-type="string">
            <text:p>MSR Mrągowo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POL19990906</text:p>
          </table:table-cell>
          <table:table-cell office:value-type="string">
            <text:p>Nalepa </text:p>
          </table:table-cell>
          <table:table-cell office:value-type="string">
            <text:p>Michał</text:p>
          </table:table-cell>
          <table:table-cell office:value-type="string">
            <text:p>MSR Mrągowo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POL19980617</text:p>
          </table:table-cell>
          <table:table-cell office:value-type="string">
            <text:p>Kadłubowski</text:p>
          </table:table-cell>
          <table:table-cell office:value-type="string">
            <text:p>Krzysztof</text:p>
          </table:table-cell>
          <table:table-cell office:value-type="string">
            <text:p>UKS Wygoda Białystok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POL19990903</text:p>
          </table:table-cell>
          <table:table-cell office:value-type="string">
            <text:p>Balcer</text:p>
          </table:table-cell>
          <table:table-cell office:value-type="string">
            <text:p>Bartłomiej</text:p>
          </table:table-cell>
          <table:table-cell office:value-type="string">
            <text:p>LKK Warmia Biskupiec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POL19990616</text:p>
          </table:table-cell>
          <table:table-cell office:value-type="string">
            <text:p>Krysiewicz</text:p>
          </table:table-cell>
          <table:table-cell office:value-type="string">
            <text:p>Piotr</text:p>
          </table:table-cell>
          <table:table-cell office:value-type="string">
            <text:p>UKS Wygoda Białystok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POL19990803</text:p>
          </table:table-cell>
          <table:table-cell office:value-type="string">
            <text:p>Dunaj</text:p>
          </table:table-cell>
          <table:table-cell office:value-type="string">
            <text:p>Piotr</text:p>
          </table:table-cell>
          <table:table-cell office:value-type="string">
            <text:p>WMKS Olsztyn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POL19990302</text:p>
          </table:table-cell>
          <table:table-cell office:value-type="string">
            <text:p>Przybylski</text:p>
          </table:table-cell>
          <table:table-cell office:value-type="string">
            <text:p>Dawid</text:p>
          </table:table-cell>
          <table:table-cell office:value-type="string">
            <text:p>WMKS Olsztyn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POL</text:p>
          </table:table-cell>
          <table:table-cell office:value-type="string">
            <text:p>Greś</text:p>
          </table:table-cell>
          <table:table-cell office:value-type="string">
            <text:p>Ernest</text:p>
          </table:table-cell>
          <table:table-cell office:value-type="string">
            <text:p>LUKK Lider Sokółka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POL19990517</text:p>
          </table:table-cell>
          <table:table-cell office:value-type="string">
            <text:p>Mozolewski</text:p>
          </table:table-cell>
          <table:table-cell office:value-type="string">
            <text:p>Jakub</text:p>
          </table:table-cell>
          <table:table-cell office:value-type="string">
            <text:p>UKS Wygoda Białystok</text:p>
          </table:table-cell>
          <table:table-cell table:number-columns-repeated="2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POL19980804</text:p>
          </table:table-cell>
          <table:table-cell office:value-type="string">
            <text:p>Kuziuta</text:p>
          </table:table-cell>
          <table:table-cell office:value-type="string">
            <text:p>Michał</text:p>
          </table:table-cell>
          <table:table-cell office:value-type="string">
            <text:p>LUKK Lider Sokółka</text:p>
          </table:table-cell>
          <table:table-cell office:value-type="string">
            <text:p><text:s text:c="11"/>- 1okr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POL19980922</text:p>
          </table:table-cell>
          <table:table-cell office:value-type="string">
            <text:p>Kułakowski</text:p>
          </table:table-cell>
          <table:table-cell office:value-type="string">
            <text:p>Michał</text:p>
          </table:table-cell>
          <table:table-cell office:value-type="string">
            <text:p>LUKK Lider Sokółka</text:p>
          </table:table-cell>
          <table:table-cell office:value-type="string">
            <text:p><text:s text:c="11"/>- 1okr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6"/>
        </table:table-row>
        <table:table-row table:style-name="ro3">
          <table:table-cell table:style-name="Default"/>
          <table:table-cell table:style-name="ce3" office:value-type="string">
            <text:p>Amator powyżej 18 lat</text:p>
          </table:table-cell>
          <table:table-cell table:number-columns-repeated="6"/>
        </table:table-row>
        <table:table-row table:style-name="ro3">
          <table:table-cell office:value-type="string">
            <text:p>L.p.</text:p>
          </table:table-cell>
          <table:table-cell office:value-type="string">
            <text:p>Nr start.</text:p>
          </table:table-cell>
          <table:table-cell table:style-name="ce1" office:value-type="string">
            <text:p>Kod UCI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office:value-type="string">
            <text:p>Miejscowość</text:p>
          </table:table-cell>
          <table:table-cell/>
          <table:table-cell office:value-type="string">
            <text:p>pkt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POL19910321</text:p>
          </table:table-cell>
          <table:table-cell office:value-type="string">
            <text:p>Kirpsza</text:p>
          </table:table-cell>
          <table:table-cell office:value-type="string">
            <text:p>Jacek</text:p>
          </table:table-cell>
          <table:table-cell office:value-type="string">
            <text:p>Sokółka</text:p>
          </table:table-cell>
          <table:table-cell/>
          <table:table-cell office:value-type="float" office:value="19">
            <text:p>19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OL19740929</text:p>
          </table:table-cell>
          <table:table-cell office:value-type="string">
            <text:p>Bojarczak</text:p>
          </table:table-cell>
          <table:table-cell office:value-type="string">
            <text:p>Michał</text:p>
          </table:table-cell>
          <table:table-cell office:value-type="string">
            <text:p>Łapy</text:p>
          </table:table-cell>
          <table:table-cell/>
          <table:table-cell office:value-type="float" office:value="17">
            <text:p>17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POL19960111</text:p>
          </table:table-cell>
          <table:table-cell office:value-type="string">
            <text:p>Bondaryk</text:p>
          </table:table-cell>
          <table:table-cell office:value-type="string">
            <text:p>Paweł</text:p>
          </table:table-cell>
          <table:table-cell office:value-type="string">
            <text:p>Sokółka</text:p>
          </table:table-cell>
          <table:table-cell/>
          <table:table-cell office:value-type="float" office:value="6">
            <text:p>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POL19821207</text:p>
          </table:table-cell>
          <table:table-cell office:value-type="string">
            <text:p>Jaworski</text:p>
          </table:table-cell>
          <table:table-cell office:value-type="string">
            <text:p>Łukasz</text:p>
          </table:table-cell>
          <table:table-cell office:value-type="string">
            <text:p>Pionki</text:p>
          </table:table-cell>
          <table:table-cell/>
          <table:table-cell office:value-type="float" office:value="5">
            <text:p>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POL19821202</text:p>
          </table:table-cell>
          <table:table-cell office:value-type="string">
            <text:p>Janas</text:p>
          </table:table-cell>
          <table:table-cell office:value-type="string">
            <text:p>Michał</text:p>
          </table:table-cell>
          <table:table-cell office:value-type="string">
            <text:p>Laski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POL19720825</text:p>
          </table:table-cell>
          <table:table-cell office:value-type="string">
            <text:p>Sochoń</text:p>
          </table:table-cell>
          <table:table-cell office:value-type="string">
            <text:p>Wojciech</text:p>
          </table:table-cell>
          <table:table-cell office:value-type="string">
            <text:p>Sochonie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POL19800325</text:p>
          </table:table-cell>
          <table:table-cell office:value-type="string">
            <text:p>Twardowski</text:p>
          </table:table-cell>
          <table:table-cell office:value-type="string">
            <text:p>Paweł</text:p>
          </table:table-cell>
          <table:table-cell office:value-type="string">
            <text:p>Białystok</text:p>
          </table:table-cell>
          <table:table-cell office:value-type="string">
            <text:p>Drużyna: Corrado Team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POL19860422</text:p>
          </table:table-cell>
          <table:table-cell office:value-type="string">
            <text:p>Namankiewicz</text:p>
          </table:table-cell>
          <table:table-cell office:value-type="string">
            <text:p>Wojciech</text:p>
          </table:table-cell>
          <table:table-cell office:value-type="string">
            <text:p>Sokółka</text:p>
          </table:table-cell>
          <table:table-cell office:value-type="string">
            <text:p>BGŻ Sokółka</text:p>
          </table:table-cell>
          <table:table-cell office:value-type="string">
            <text:p><text:s text:c="11"/>- 1ok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POL19720718</text:p>
          </table:table-cell>
          <table:table-cell office:value-type="string">
            <text:p>Wawer</text:p>
          </table:table-cell>
          <table:table-cell office:value-type="string">
            <text:p>Robert</text:p>
          </table:table-cell>
          <table:table-cell office:value-type="string">
            <text:p>Prostki</text:p>
          </table:table-cell>
          <table:table-cell/>
          <table:table-cell office:value-type="string">
            <text:p><text:s text:c="11"/>- 1okr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POL19480312</text:p>
          </table:table-cell>
          <table:table-cell office:value-type="string">
            <text:p>Łapuć</text:p>
          </table:table-cell>
          <table:table-cell office:value-type="string">
            <text:p>Edmund</text:p>
          </table:table-cell>
          <table:table-cell office:value-type="string">
            <text:p>Białystok</text:p>
          </table:table-cell>
          <table:table-cell/>
          <table:table-cell office:value-type="string">
            <text:p><text:s text:c="11"/>- 1okr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POL19680818</text:p>
          </table:table-cell>
          <table:table-cell office:value-type="string">
            <text:p>Osadkowski</text:p>
          </table:table-cell>
          <table:table-cell office:value-type="string">
            <text:p>Jarosław</text:p>
          </table:table-cell>
          <table:table-cell office:value-type="string">
            <text:p>Grajewo</text:p>
          </table:table-cell>
          <table:table-cell/>
          <table:table-cell office:value-type="string">
            <text:p><text:s text:c="11"/>- 1okr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string">
            <text:p>POL</text:p>
          </table:table-cell>
          <table:table-cell office:value-type="string">
            <text:p>Zawadzki</text:p>
          </table:table-cell>
          <table:table-cell office:value-type="string">
            <text:p>Marcin</text:p>
          </table:table-cell>
          <table:table-cell office:value-type="string">
            <text:p>Białystok</text:p>
          </table:table-cell>
          <table:table-cell office:value-type="string">
            <text:p>drużyna: Sprint SBR Bank Team</text:p>
          </table:table-cell>
          <table:table-cell office:value-type="string">
            <text:p><text:s text:c="14"/>DNS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office:value-type="string">
            <text:p>POL19910628</text:p>
          </table:table-cell>
          <table:table-cell office:value-type="string">
            <text:p>Jackiewicz</text:p>
          </table:table-cell>
          <table:table-cell office:value-type="string">
            <text:p>Kamil</text:p>
          </table:table-cell>
          <table:table-cell office:value-type="string">
            <text:p>Krynki</text:p>
          </table:table-cell>
          <table:table-cell/>
          <table:table-cell office:value-type="string">
            <text:p><text:s text:c="14"/>DNS</text:p>
          </table:table-cell>
        </table:table-row>
      </table:table>
      <table:table table:name="Arkusz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Arkusz1.A72:Arkusz1.G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29.06.2014</text:date>, <text:time>22:10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9T20:15:55.21</meta:creation-date>
    <dc:date>2014-06-29T22:10:44.06</dc:date>
    <meta:editing-duration>PT3M2S</meta:editing-duration>
    <meta:editing-cycles>2</meta:editing-cycles>
    <meta:generator>OpenOffice.org/3.4.1$Win32 OpenOffice.org_project/341m1$Build-9593</meta:generator>
    <meta:document-statistic meta:table-count="3" meta:cell-count="475" meta:object-count="0"/>
  </office:meta>
</office:document-meta>
</file>