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49cm" style:contextual-spacing="false"/>
      <style:text-properties style:font-name="Arial"/>
    </style:style>
    <style:style style:name="P2" style:family="paragraph" style:parent-style-name="Normal_20__28_Web_29_" style:master-page-name="Standard">
      <style:paragraph-properties fo:margin-top="0.049cm" fo:margin-bottom="0.049cm" style:contextual-spacing="false" fo:text-align="justify" style:justify-single-word="false" style:page-number="auto"/>
      <style:text-properties fo:color="#000000" style:font-name="Arial" fo:font-size="10pt" style:font-size-asian="10pt" style:font-size-complex="10pt"/>
    </style:style>
    <style:style style:name="P3" style:family="paragraph" style:parent-style-name="Normal_20__28_Web_29_">
      <style:paragraph-properties fo:margin-top="0.049cm" fo:margin-bottom="0.049cm" style:contextual-spacing="false" fo:text-align="justify" style:justify-single-word="false"/>
      <style:text-properties fo:color="#000000" style:font-name="Arial" fo:font-size="10pt" style:font-size-asian="10pt" style:font-size-complex="10pt"/>
    </style:style>
    <style:style style:name="P4" style:family="paragraph" style:parent-style-name="Normal_20__28_Web_29_" style:list-style-name="WWNum1">
      <style:paragraph-properties fo:margin-top="0.049cm" fo:margin-bottom="0.049cm" style:contextual-spacing="false" fo:text-align="justify" style:justify-single-word="false"/>
      <style:text-properties fo:color="#000000" style:font-name="Arial" fo:font-size="10pt" style:font-size-asian="10pt" style:font-size-complex="10pt"/>
    </style:style>
    <style:style style:name="P5" style:family="paragraph" style:parent-style-name="Normal_20__28_Web_29_" style:list-style-name="WWNum1">
      <style:paragraph-properties fo:margin-top="0.049cm" fo:margin-bottom="0.049cm" style:contextual-spacing="false"/>
      <style:text-properties fo:color="#000000" style:font-name="Arial" fo:font-size="10pt" style:font-size-asian="10pt" style:font-size-complex="10pt"/>
    </style:style>
    <style:style style:name="P6" style:family="paragraph" style:parent-style-name="Normal_20__28_Web_29_" style:list-style-name="WWNum1">
      <style:paragraph-properties fo:margin-top="0.049cm" fo:margin-bottom="0.049cm" style:contextual-spacing="false" fo:text-align="justify" style:justify-single-word="false"/>
      <style:text-properties style:font-name="Arial"/>
    </style:style>
    <style:style style:name="P7" style:family="paragraph" style:parent-style-name="Normal_20__28_Web_29_" style:list-style-name="WWNum1">
      <style:paragraph-properties fo:margin-left="0.751cm" fo:margin-right="0cm" fo:margin-top="0.049cm" fo:margin-bottom="0.049cm" style:contextual-spacing="false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8" style:family="paragraph" style:parent-style-name="Normal_20__28_Web_29_">
      <style:paragraph-properties fo:margin-left="0.885cm" fo:margin-right="0cm" fo:margin-top="0.049cm" fo:margin-bottom="0.049cm" style:contextual-spacing="false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T1" style:family="text">
      <style:text-properties fo:color="#000000" style:font-name="Calibri" fo:font-size="10pt" style:font-size-asian="10pt" style:font-size-complex="10pt"/>
    </style:style>
    <style:style style:name="T2" style:family="text">
      <style:text-properties fo:color="#000000" style:font-name="Calibri" fo:font-size="10pt" fo:font-weight="normal" style:font-size-asian="10pt" style:font-weight-asian="normal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font-weight="normal" style:font-size-asian="10pt" style:font-weight-asian="norm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 Fotograficznego "Czy <text:s/>to za sprawą <text:s/>Ducha Bielucha?” </text:p>
      <text:p text:style-name="P3"/>
      <text:p text:style-name="P3">Przedmiotem fotografii powinny być zmagania zawodników biorących udział w Maratonie Kresowym „Z Duchem Bieluchem”.</text:p>
      <text:p text:style-name="P3"/>
      <text:list xml:id="list2020703526972694929" text:style-name="WWNum1">
        <text:list-item>
          <text:p text:style-name="P4">Organizatorem konkursu jest Biuro Promocji Gminy Chełm.</text:p>
        </text:list-item>
        <text:list-item>
          <text:p text:style-name="P4">Konkurs jest otwarty dla wszystkich fotografujących.</text:p>
        </text:list-item>
        <text:list-item>
          <text:p text:style-name="P4">Każdy z autorów może nadesłać do 3 fotografii. W przypadku nadesłania większej liczby zdjęć przez jednego Uczestnika, Organizator zastrzega sobie prawo do wyboru trzech zdjęć metodą losową, bez uwzględnienia w Konkursie pozostałych prac tego Uczestnika.</text:p>
        </text:list-item>
        <text:list-item>
          <text:p text:style-name="P7">Prace należy nadsyłać na adres: Urząd Gminy Chełm, Pokrówka ul. Gminna 18, 22-100 Chełm, Biuro Promocji Gminy Chełm</text:p>
        </text:list-item>
        <text:list-item>
          <text:p text:style-name="P6"><text:span text:style-name="T3">Prace wydrukowane w formie zdjęć w formacie A4, należy nadsyłać pocztą tradycyjną na wyżej podany adres z dopiskiem: „Konkurs fotograficzny </text:span><text:span text:style-name="T4">Rowerowe zmagania w krainie Ducha Bielucha - 2014"</text:span><text:span text:style-name="T3"> . Do przesyłki należy dołączyć płytę z zapisem elektronicznym wykonanych fotografii w formacie jpg.</text:span></text:p>
        </text:list-item>
        <text:list-item>
          <text:p text:style-name="P4">Fotografie, na których będą się znajdować jakiekolwiek znaki, cyfry (np. daty) będą dyskwalifikowane.</text:p>
        </text:list-item>
        <text:list-item>
          <text:p text:style-name="P4">W treści listu należy podać: tytuł pracy, imię i nazwisko, adres autora, email, telefon kontaktowy, komentarz do zdjęcia, miejsce dokonania zdjęcia, oraz oświadczenie o posiadaniu praw autorskich do zdjęć oraz zgodę na przetwarzanie danych osobowych, zgodnie z zał. do niniejszego regulaminu</text:p>
        </text:list-item>
        <text:list-item>
          <text:p text:style-name="P4">Przesłane zdjęcia nie będą zwracane. Z chwilą nadesłania fotografie przechodzą na własność organizatorów, którzy przejmują autorskie prawa majątkowe do nadesłanych prac.</text:p>
        </text:list-item>
        <text:list-item>
          <text:p text:style-name="P4">Zdjęcia należy nadsyłać od 6.07. do 12.07. 2014 r. Rozstrzygnięcie konkursu nastąpi <text:s/>do 31.07.2014 r.</text:p>
        </text:list-item>
        <text:list-item>
          <text:p text:style-name="P4">Oceny zdjęć dokona jury powołane przez organizatora. Decyzje jury są ostateczne.</text:p>
        </text:list-item>
        <text:list-item>
          <text:p text:style-name="P4">Wszyscy laureaci zostaną powiadomieni o werdykcie jury drogą e-mail.</text:p>
        </text:list-item>
        <text:list-item>
          <text:p text:style-name="P4">Nagrodzone prace zwycięzców Konkursu zostaną zaprezentowane na pokonkursowej wystawie w Galerii w Sali konferencyjnej Urzędu Gminy oraz umieszczone zostaną na stronie internetowej Gminy Chełm www.gmina.chelm.pl</text:p>
        </text:list-item>
        <text:list-item>
          <text:p text:style-name="P4">Organizator zastrzega sobie prawo do wykorzystania nagrodzonych zdjęć w kampaniach reklamowych i/lub materiałach reklamowych organizatora bez obowiązku wynagrodzenia dla autora zdjęć, jednakże Organizator nie ma obowiązku wykorzystania zdjęć.</text:p>
        </text:list-item>
        <text:list-item>
          <text:p text:style-name="P4">Organizator nie zwraca Uczestnikom żadnych kosztów związanych z ich uczestnictwem w Konkursie.</text:p>
        </text:list-item>
        <text:list-item>
          <text:p text:style-name="P4">Organizator Konkursu zastrzega sobie prawo do wykorzystania nadesłanych zdjęć (także tych nienagrodzonych) w publikacjach i/lub działaniach promocyjnych Organizatora.</text:p>
        </text:list-item>
        <text:list-item>
          <text:p text:style-name="P4">Uczestnikowi Konkursu nie należy się żadne wynagrodzenie z tytułu wykorzystania jego zdjęć przez Organizatora, na co każdy Uczestnik wyraża zgodę, zgłaszając się do Konkursu.</text:p>
        </text:list-item>
        <text:list-item>
          <text:p text:style-name="P4">Nadesłane prace przechodzą na własność Organizatora.</text:p>
        </text:list-item>
        <text:list-item>
          <text:p text:style-name="P4">Uczestnik przesyłając prace na Konkurs przenosi nieodpłatnie na Organizatora bez ograniczeń czasowych i terytorialnych autorskie prawa majątkowe i zależne do swych zdjęć na wszystkich pola eksploatacji znanych polskiemu prawu w dacie wysłania zdjęć. Dotyczy to szczególnie:</text:p>
        </text:list-item>
      </text:list>
      <text:p text:style-name="P8">1)  wprowadzania do obrotu egzemplarzy zwielokrotnionych zdjęć w dowolnej formie, m.in. choć nie wyłącznie w postaci wydrukowanej i/lub CD-ROM-u;</text:p>
      <text:p text:style-name="P8">2)  wprowadzania zdjęć w całości lub we fragmentach do pamięci komputera oraz  publicznego udostępniania w taki sposób, aby każdy mógł mieć dostęp do zdjęć w czasie i miejscu przez siebie wybranym (w tym w sieci Internet);</text:p>
      <text:list xml:id="list164022723163007" text:continue-numbering="true" text:style-name="WWNum1">
        <text:list-item>
          <text:p text:style-name="P4">Organizatorzy przewidują nagrody rzeczowe dla laureatów, pamiątkowe dyplomy, upominki oraz gadżety. Nagrody rzeczowe nie podlegają zamianie na inne ani zamianie na ekwiwalent pieniężny.</text:p>
        </text:list-item>
        <text:list-item>
          <text:p text:style-name="P4">Nagrody przesłane zostaną laureatom na koszt organizatorów w okresie 10 dni od daty ogłoszenia wyników konkursu.</text:p>
        </text:list-item>
        <text:list-item>
          <text:p text:style-name="P4">Nadesłanie prac oznacza akceptację warunków konkursu i regulaminu, którego ostateczna interpretacja należy do jury konkursu. Żadne odwołania nie zostaną uwzględnione.</text:p>
        </text:list-item>
        <text:list-item>
          <text:p text:style-name="P4">Organizator zastrzega sobie prawo do przerwania lub odwołania konkursu.</text:p>
        </text:list-item>
        <text:list-item>
          <text:p text:style-name="P4">Organizator uprawniony jest do zmiany postanowień niniejszego Regulaminu.</text:p>
        </text:list-item>
        <text:list-item>
          <text:p text:style-name="P5">Organizator może w każdym terminie unieważnić Konkurs i nie rozstrzygnąć go bez podania przyczyn.</text:p>
        </text:list-item>
        <text:list-item>
          <text:p text:style-name="P5">Przystąpienie do Konkursu jest dobrowolne.</text:p>
        </text:list-item>
        <text:list-item>
          <text:p text:style-name="P5"><text:soft-page-break/>Uczestnik Konkursu wyraża zgodę na zbieranie i przetwarzanie jego danych osobowych przez Organizatora na potrzeby Konkursu. Uczestnicy Konkursu mają prawo do wglądu w swoje dane osobowe oraz do ich poprawiania.</text:p>
        </text:list-item>
        <text:list-item>
          <text:p text:style-name="P5">W sprawach nieuregulowanych niniejszym Regulaminem zastosowanie znajdują powszechne przepisy prawa, w szczególności przepisy kodeksu cywilnego oraz ustawy z dnia 4 lutego 1994 roku o prawie autorskim i prawach pokrewnych (Dz. U. Z 2000 r., Nr 80, poz. 904 z późn. zm.)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049cm" style:contextual-spacing="false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22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ListLabel_20_1" style:num-format="1" text:start-value="100" text:display-levels="2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format="1" text:start-value="100" text:display-levels="2">
        <style:list-level-properties text:list-level-position-and-space-mode="label-alignment">
          <style:list-level-label-alignment text:label-followed-by="listtab" fo:text-indent="-1.032cm" fo:margin-left="2.2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84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6.0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7.8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9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0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b</meta:initial-creator>
    <meta:editing-cycles>6</meta:editing-cycles>
    <meta:creation-date>2014-05-27T13:55:00</meta:creation-date>
    <dc:date>2014-06-24T16:40:22.562000000</dc:date>
    <meta:editing-duration>PT2M35S</meta:editing-duration>
    <meta:generator>LibreOffice/4.1.1.2$Windows_x86 LibreOffice_project/7e4286b58adc75a14f6d83f53a03b6c11fa2903</meta:generator>
    <meta:document-statistic meta:table-count="0" meta:image-count="0" meta:object-count="0" meta:page-count="2" meta:paragraph-count="31" meta:word-count="638" meta:character-count="4636" meta:non-whitespace-character-count="40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